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Arial1" fo:font-size="7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Wyniki głosowania na XII Sesji Rady Miejskiej Orzesze</text:span><text:line-break/><text:line-break/></text:p>
      <text:p text:style-name="P1"><text:line-break/><text:span text:style-name="T2">Głosowano w sprawie:</text:span><text:line-break/>powołania protokolanta i Komisji Uchwał i Wniosków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djęcia uchwały dotyczącej podtrzymania stanowiska w sprawie skargi na Burmistrza Miasta Orzesze. <text:line-break/><text:line-break/><text:span text:style-name="Strong_20_Emphasis"><text:span text:style-name="T1">Wyniki głosowania</text:span></text:span><text:line-break/>ZA: 15, PRZECIW: 0, WSTRZYMUJĘ SIĘ: 4, BRAK GŁOSU: 0, NIEOBECNI: 2<text:line-break/><text:line-break/><text:span text:style-name="T1">Wyniki imienne:</text:span><text:line-break/>ZA (15)<text:line-break/>Grażyna Bortlik, Artur Brandys, Rajmund Gazda, Krzysztof Giel, Grzegorz Kaczmarczyk, Joanna Kalus-Grzegorzek, Joanna Kurasz, Lechosław Łukasik, Jan Mach, Michał Macioszek, Grażyna Matuszczyk, Adam Muras, Teresa Potysz, Mateusz Szweda, Stanisław Wycisło<text:line-break/>WSTRZYMUJĘ SIĘ (4)<text:line-break/>Wojciech Dudek, Damian Kiecka, Damian Mrowiec, Jan Spendel<text:line-break/>NIEOBECNI (2)<text:line-break/>Adam Ratka, Piotr Szola<text:line-break/></text:p>
      <text:p text:style-name="P1"><text:line-break/><text:span text:style-name="T2">Głosowano w sprawie:</text:span><text:line-break/>podjęcia uchwały dotyczącej zmiany Wieloletniej Prognozy Finansowej Miasta Orzesze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/text:p>
      <text:p text:style-name="P1"/>
      <text:p text:style-name="P1"><text:line-break/><text:soft-page-break/><text:span text:style-name="T2">Głosowano w sprawie:</text:span><text:line-break/>podjęcia uchwały dotyczącej zmian w budżecie Miasta Orzesze na 2019 rok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djęcia uchwały dotyczącej zmiany uchwały Rady Miejskiej Orzesze Nr III/9/18 z dnia 13 grudnia 2018r. dotyczącej ustalenia stawek dotacji przedmiotowych dla samorządowego zakładu budżetowego - Zakład Gospodarki Komunalnej i Mieszkaniowej na 2019 rok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djęcia uchwały dotyczącej przyjęcia gminnego programu osłonowego "Opieka wytchnieniowa w Gminie Orzesze w 2019 roku"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djęcia uchwały dotyczącej stwierdzenia zakończenia działalności gimnazjów dla których organem prowadzącym jest Miasto Orzesze. <text:line-break/><text:line-break/></text:p>
      <text:p text:style-name="P1"><text:soft-pag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djęcia uchwały dotyczącej zmiany uchwały nr XII/143/15 z dnia 13 października 2015r. w sprawie zawarcia porozumienia międzygminnego pomiędzy Gminą Łaziska a Gminą Orzesze oraz Gminą Mikołów na organizowanie przez Gminę Łaziska Górne publicznego transportu zbiorowego o charakterze użyteczności publicznej na liniach Ł Łaziska, N Łaziska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djęcia uchwały dotyczącej wskazania wstępnej lokalizacji nowych przystanków komunikacyjnych przy drogach gminnych na terenie Miasta Orzesze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/text:p>
      <text:p text:style-name="P1"><text:line-break/><text:span text:style-name="T2">Głosowano w sprawie:</text:span><text:line-break/>podjęcia uchwały o zmianie uchwały w sprawie określenia przystanków komunikacyjnych dla operatorów i przewoźników, których operatorem lub zarządzającym jest Miasta Orzesze, warunków i zasad korzystania z tych przystanków. <text:line-break/><text:line-break/><text:span text:style-name="Strong_20_Emphasis"><text:span text:style-name="T1">Wyniki głosowania</text:span></text:span><text:line-break/>ZA: 19, PRZECIW: 0, WSTRZYMUJĘ SIĘ: 0, BRAK GŁOSU: 0, NIEOBECNI: 2<text:line-break/><text:soft-pag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djęcia uchwały dotyczącej wyrażenia zgody na zbycie nieruchomości położonej przy ul.Rybnickiej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Artur Brandys, Wojciech Dudek, Rajmund Gazda, Krzysztof Giel, Grzegorz Kaczmarczyk, Joanna Kalus-Grzegorzek, Damian Kiecka, Joanna Kurasz, Lechosław Łukasik, Jan Mach, Michał Macioszek, Damian Mrowiec, Adam Muras, Teresa Potysz, Jan Spendel, Mateusz Szweda, Stanisław Wycisło<text:line-break/>NIEOBECNI (3)<text:line-break/>Grażyna Matuszczyk, Adam Ratka, Piotr Szola<text:line-break/><text:line-break/><text:line-break/><text:span text:style-name="T2">Głosowano w sprawie:</text:span><text:line-break/>podjęcia uchwały dotyczącej wyrażenia zgody na zbycie nieruchomości położonej przy ul.Kopernika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Artur Brandys, Wojciech Dudek, Rajmund Gazda, Krzysztof Giel, Grzegorz Kaczmarczyk, Joanna Kalus-Grzegorzek, Damian Kiecka, Joanna Kurasz, Lechosław Łukasik, Jan Mach, Michał Macioszek, Damian Mrowiec, Adam Muras, Teresa Potysz, Jan Spendel, Mateusz Szweda, Stanisław Wycisło<text:line-break/>NIEOBECNI (3)<text:line-break/>Grażyna Matuszczyk, Adam Ratka, Piotr Szola<text:line-break/><text:line-break/><text:line-break/><text:span text:style-name="T2">Głosowano w sprawie:</text:span><text:line-break/>podjęcia uchwały dotyczącej wyrażenia zgody na zbycie nieruchomości położonej przy ul.Ptasiej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Artur Brandys, Wojciech Dudek, Rajmund Gazda, Krzysztof Giel, Grzegorz Kaczmarczyk, Joanna Kalus-Grzegorzek, Damian Kiecka, Joanna Kurasz, Lechosław Łukasik, Jan Mach, Michał Macioszek, Damian Mrowiec, Adam Muras, Teresa Potysz, Jan Spendel, Mateusz Szweda, Stanisław Wycisło<text:line-break/>NIEOBECNI (3)<text:line-break/>Grażyna Matuszczyk, Adam Ratka, Piotr Szola<text:line-break/><text:soft-page-break/><text:span text:style-name="T2">Głosowano w sprawie:</text:span><text:line-break/>podjęcia uchwały dotyczącej wydzierżawienia nieruchomości położonej przy ul.Fabrycznej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Artur Brandys, Wojciech Dudek, Rajmund Gazda, Krzysztof Giel, Grzegorz Kaczmarczyk, Joanna Kalus-Grzegorzek, Damian Kiecka, Joanna Kurasz, Lechosław Łukasik, Jan Mach, Michał Macioszek, Damian Mrowiec, Adam Muras, Teresa Potysz, Jan Spendel, Mateusz Szweda, Stanisław Wycisło<text:line-break/>NIEOBECNI (3)<text:line-break/>Grażyna Matuszczyk, Adam Ratka, Piotr Szola<text:line-break/><text:line-break/><text:line-break/><text:span text:style-name="T2">Głosowano w sprawie:</text:span><text:line-break/>podjęcia uchwały dotyczącej wydzierżawienia nieruchomości położonej przy ul.Masztowej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Artur Brandys, Wojciech Dudek, Rajmund Gazda, Krzysztof Giel, Grzegorz Kaczmarczyk, Joanna Kalus-Grzegorzek, Damian Kiecka, Joanna Kurasz, Lechosław Łukasik, Jan Mach, Michał Macioszek, Damian Mrowiec, Adam Muras, Teresa Potysz, Jan Spendel, Mateusz Szweda, Stanisław Wycisło<text:line-break/>NIEOBECNI (3)<text:line-break/>Grażyna Matuszczyk, Adam Ratka, Piotr Szola<text:line-break/><text:line-break/><text:line-break/><text:span text:style-name="T2">Głosowano w sprawie:</text:span><text:line-break/>podjęcia uchwały dotyczącej wydzierżawienia nieruchomości położonej przy ul.Szkolnej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Artur Brandys, Wojciech Dudek, Rajmund Gazda, Krzysztof Giel, Grzegorz Kaczmarczyk, Joanna Kalus-Grzegorzek, Damian Kiecka, Joanna Kurasz, Lechosław Łukasik, Jan Mach, Michał Macioszek, Damian Mrowiec, Adam Muras, Teresa Potysz, Jan Spendel, Mateusz Szweda, Stanisław Wycisło<text:line-break/>NIEOBECNI (3)<text:line-break/>Grażyna Matuszczyk, Adam Ratka, Piotr Szola<text:line-break/><text:line-break/><text:line-break/><text:span text:style-name="T2">Głosowano w sprawie:</text:span><text:line-break/>podjęcia uchwały dotyczącej zamiaru zmiany siedziby Filii nr 2 Gardawice - Miejskiej Biblioteki Publicznej w Orzeszu oraz zamiaru dokonania zmiany statutu Miejskiej Biblioteki Publicznej w Orzeszu. <text:line-break/><text:line-break/><text:span text:style-name="Strong_20_Emphasis"><text:span text:style-name="T1">Wyniki głosowania</text:span></text:span><text:line-break/>ZA: 13, PRZECIW: 1, WSTRZYMUJĘ SIĘ: 5, BRAK GŁOSU: 0, NIEOBECNI: 2<text:line-break/><text:line-break/><text:span text:style-name="T1">Wyniki imienne:</text:span><text:line-break/><text:soft-page-break/>ZA (13)<text:line-break/>Grażyna Bortlik, Krzysztof Giel, Grzegorz Kaczmarczyk, Joanna Kalus-Grzegorzek, Damian Kiecka, Jan Mach, Michał Macioszek, Damian Mrowiec, Adam Muras, Teresa Potysz, Jan Spendel, Mateusz Szweda, Stanisław Wycisło<text:line-break/>PRZECIW (1)<text:line-break/>Lechosław Łukasik<text:line-break/>WSTRZYMUJĘ SIĘ (5)<text:line-break/>Artur Brandys, Wojciech Dudek, Rajmund Gazda, Joanna Kurasz, Grażyna Matuszczyk<text:line-break/>NIEOBECNI (2)<text:line-break/>Adam Ratka, Piotr Szola<text:line-break/><text:line-break/><text:line-break/><text:span text:style-name="T2">Głosowano w sprawie:</text:span><text:line-break/>podjęcia uchwały dotyczącej zamiaru likwidacji Filii Nr 5 Zazdrość - Miejskiej Biblioteki Publicznej w Orzeszu oraz zamiaru dokonania zmiany statutu Miejskiej Biblioteki Publicznej w Orzeszu. <text:line-break/><text:line-break/><text:span text:style-name="Strong_20_Emphasis"><text:span text:style-name="T1">Wyniki głosowania</text:span></text:span><text:line-break/>ZA: 18, PRZECIW: 1, WSTRZYMUJĘ SIĘ: 0, BRAK GŁOSU: 0, NIEOBECNI: 2<text:line-break/><text:line-break/><text:span text:style-name="T1">Wyniki imienne:</text:span><text:line-break/>ZA (18)<text:line-break/>Grażyna Bortlik, Artur Brandys, Wojciech Dudek, Rajmund Gazda, Krzysztof Giel, Grzegorz Kaczmarczyk, Joanna Kalus-Grzegorzek, Damian Kiecka, Joanna Kurasz, Jan Mach, Michał Macioszek, Grażyna Matuszczyk, Damian Mrowiec, Adam Muras, Teresa Potysz, Jan Spendel, Mateusz Szweda, Stanisław Wycisło<text:line-break/>PRZECIW (1)<text:line-break/>Lechosław Łukasik<text:line-break/>NIEOBECNI (2)<text:line-break/>Adam Ratka, Piotr Szola<text:line-break/><text:line-break/><text:line-break/><text:span text:style-name="T2">Głosowano w sprawie:</text:span><text:line-break/>podjęcia uchwały dotyczącej ustalenia regulaminu głosowania w wyborach ławników do sądów powszechnych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owołania Komisji Skrutacyjnej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<text:soft-pag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rzyjęcia sprawozdania z działalności Komisji Kultury, Oświaty, Turystyki, Rekreacji i Sportu za <text:s text:c="23"/>I półrocze 2019r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text:span text:style-name="T2">Głosowano w sprawie:</text:span><text:line-break/>przyjęcia sprawozdania z działalności Komisji Ładu i Porządku oraz Przestrzegania Prawa za I półrocze 2019r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Mateusz Szweda, Stanisław Wycisło<text:line-break/>NIEOBECNI (2)<text:line-break/>Adam Ratka, Piotr Szola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dc:date>2019-09-30T08:37:32.81</dc:date>
    <meta:editing-duration>PT10M10S</meta:editing-duration>
    <meta:editing-cycles>2</meta:editing-cycles>
    <meta:document-statistic meta:table-count="0" meta:image-count="0" meta:object-count="0" meta:page-count="7" meta:paragraph-count="6" meta:word-count="1791" meta:character-count="13637"/>
  </office:meta>
</office:document-meta>
</file>